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50</text:p>
          </table:table-cell>
          <table:table-cell table:number-columns-repeated="4" table:style-name="ce10"/>
          <table:table-cell office:value-type="string" table:style-name="ce12">
            <text:p>25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0200097:164</text:p>
          </table:table-cell>
          <table:covered-table-cell/>
          <table:table-cell office:value-type="float" office:value="324524.55" table:style-name="ce20">
            <text:p>324524,55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4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8:0200097:165</text:p>
          </table:table-cell>
          <table:covered-table-cell/>
          <table:table-cell office:value-type="float" office:value="1296258.1299999999" table:style-name="ce20">
            <text:p>1296258,13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4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8:0200097:166</text:p>
          </table:table-cell>
          <table:covered-table-cell/>
          <table:table-cell office:value-type="float" office:value="28994029.960000001" table:style-name="ce20">
            <text:p>28994029,96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4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8:0200097:167</text:p>
          </table:table-cell>
          <table:covered-table-cell/>
          <table:table-cell office:value-type="float" office:value="3399759.65" table:style-name="ce20">
            <text:p>3399759,65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4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28:0200097:169</text:p>
          </table:table-cell>
          <table:covered-table-cell/>
          <table:table-cell office:value-type="float" office:value="289103.33" table:style-name="ce22">
            <text:p>289103,33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7">
            <text:p>14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8:020009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020009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8:020009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8:020009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8:020009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8:020009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8:020009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8:020009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8:020009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8:020009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8:020009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8:020009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8:0200097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8:0200097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8:0200097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2">
            <text:p>36:28:0200097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68489D7825097DD086ECCF9130FD453E199B3427F1FA2DB56F959C1FCB7083AB90DB98FCA6698B2480B7781DE76D4FC79DEA4DC527E8F291EEBB219CC39967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2-25T08:38:58Z</meta:creation-date>
    <dc:date>2025-12-25T08:38:58Z</dc:date>
  </office:meta>
</office:document-meta>
</file>